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32</text:p>
          </table:table-cell>
          <table:table-cell table:number-columns-repeated="4" table:style-name="ce10"/>
          <table:table-cell office:value-type="string" table:style-name="ce12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0100027:2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6200001:162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2:5100007:23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2:5400007:16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2:5500007:22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2:5500007:22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2:6500004:44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2003: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105036:2833</text:p>
          </table:table-cell>
          <table:covered-table-cell/>
          <table:table-cell office:value-type="float" office:value="21013.33" table:style-name="ce22">
            <text:p>21013,33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1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B789EF05B2EB21CE225585180FB36F4A2DC3F70D11375F430FCC5964B2C66447C417E381424CDD168005719F366D35DC671853C96F59EFB802FFD070E2023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2T07:28:49Z</meta:creation-date>
    <dc:date>2024-07-02T07:29:04Z</dc:date>
  </office:meta>
</office:document-meta>
</file>